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6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2.15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3.3" style:family="table-row">
      <style:table-row-properties style:min-row-height="0.808cm" fo:keep-together="auto"/>
    </style:style>
    <style:style style:name="Tabla3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3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4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5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6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8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9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Times New Roman" fo:font-size="9pt" style:font-size-asian="9pt"/>
    </style:style>
    <style:style style:name="P11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2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4" style:family="paragraph" style:parent-style-name="Standard">
      <style:paragraph-properties fo:margin-left="3.403cm" fo:margin-right="0.965cm" fo:margin-top="0.159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9cm" fo:margin-bottom="0.002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16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85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85cm" fo:margin-right="0cm" fo:line-height="0.445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2" style:family="paragraph" style:parent-style-name="Standard">
      <style:paragraph-properties fo:margin-top="0.009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23" style:family="paragraph" style:parent-style-name="Standard">
      <style:paragraph-properties fo:margin-left="1.004cm" fo:margin-right="0.965cm" fo:margin-top="0.164cm" fo:margin-bottom="0cm" loext:contextual-spacing="false" fo:line-height="146%" fo:text-align="center" style:justify-single-word="false" fo:text-indent="0cm" style:auto-text-indent="false"/>
    </style:style>
    <style:style style:name="P24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5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6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85cm" fo:margin-right="3.104cm" fo:margin-top="0.18cm" fo:margin-bottom="0cm" loext:contextual-spacing="false" fo:line-height="100%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2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0" style:family="paragraph" style:parent-style-name="Standard">
      <style:paragraph-properties fo:margin-top="0.012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1" style:family="paragraph" style:parent-style-name="Standard">
      <style:paragraph-properties fo:margin-left="0.21cm" fo:margin-right="0cm" fo:line-height="100%" fo:text-indent="0cm" style:auto-text-indent="false"/>
    </style:style>
    <style:style style:name="P32" style:family="paragraph" style:parent-style-name="Standard">
      <style:paragraph-properties fo:margin-top="0.016cm" fo:margin-bottom="0cm" loext:contextual-spacing="false" fo:line-height="100%"/>
      <style:text-properties style:font-name="Liberation Sans" fo:font-size="9pt" fo:font-style="normal" fo:font-weight="normal" style:font-size-asian="9pt" style:font-style-asian="normal" style:font-weight-asian="normal"/>
    </style:style>
    <style:style style:name="P33" style:family="paragraph" style:parent-style-name="Standard">
      <style:paragraph-properties fo:margin-left="4.297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 style:list-style-name="WWNum1">
      <style:paragraph-properties fo:margin-left="0.702cm" fo:margin-right="0cm" fo:margin-top="0.18cm" fo:margin-bottom="0cm" loext:contextual-spacing="false" fo:line-height="100%" fo:text-indent="-0.517cm" style:auto-text-indent="false">
        <style:tab-stops>
          <style:tab-stop style:position="0.702cm"/>
        </style:tab-stops>
      </style:paragraph-properties>
    </style:style>
    <style:style style:name="P35" style:family="paragraph" style:parent-style-name="Standard" style:list-style-name="WWNum1">
      <style:paragraph-properties fo:margin-left="1.431cm" fo:margin-right="0cm" fo:margin-top="0.002cm" fo:margin-bottom="0cm" loext:contextual-spacing="false" fo:line-height="0.445cm" fo:text-indent="-0.497cm" style:auto-text-indent="false">
        <style:tab-stops>
          <style:tab-stop style:position="1.431cm"/>
        </style:tab-stops>
      </style:paragraph-properties>
    </style:style>
    <style:style style:name="P36" style:family="paragraph" style:parent-style-name="Standard" style:list-style-name="WWNum1">
      <style:paragraph-properties fo:margin-left="1.431cm" fo:margin-right="0cm" fo:margin-top="0.002cm" fo:margin-bottom="0cm" loext:contextual-spacing="false" fo:line-height="100%" fo:text-indent="-0.497cm" style:auto-text-indent="false">
        <style:tab-stops>
          <style:tab-stop style:position="1.431cm"/>
        </style:tab-stops>
      </style:paragraph-properties>
    </style:style>
    <style:style style:name="P37" style:family="paragraph" style:parent-style-name="Standard" style:list-style-name="WWNum1">
      <style:paragraph-properties fo:margin-left="1.431cm" fo:margin-right="0cm" fo:line-height="0.445cm" fo:text-indent="-0.497cm" style:auto-text-indent="false">
        <style:tab-stops>
          <style:tab-stop style:position="1.431cm"/>
        </style:tab-stops>
      </style:paragraph-properties>
    </style:style>
    <style:style style:name="P38" style:family="paragraph" style:parent-style-name="Standard">
      <style:paragraph-properties fo:margin-left="1.002cm" fo:margin-right="0.965cm" fo:line-height="100%" fo:text-align="center" style:justify-single-word="false" fo:text-indent="0cm" style:auto-text-indent="false"/>
    </style:style>
    <style:style style:name="P39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T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2" style:family="text">
      <style:text-properties style:font-name="Arial" fo:font-size="5pt" fo:letter-spacing="-0.005cm" fo:font-weight="bold" style:font-size-asian="5pt" style:font-weight-asian="bold" style:text-scale="100%"/>
    </style:style>
    <style:style style:name="T3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4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6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7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9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1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2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3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4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5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6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7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28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29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6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38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0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1" style:family="text">
      <style:text-properties style:font-name="Liberation Sans" fo:font-size="11pt" fo:letter-spacing="-0.016cm" fo:font-weight="normal" style:font-size-asian="11pt" style:font-weight-asian="normal" style:text-scale="100%"/>
    </style:style>
    <style:style style:name="T42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3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5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text:anchor-type="char" svg:x="1.109cm" svg:y="5.763cm" svg:width="0.797cm" svg:height="4.138cm" draw:z-index="0"><draw:text-box><text:p text:style-name="P1"><text:span text:style-name="T1">Oswaldo</text:span><text:span text:style-name="T2"> </text:span><text:span text:style-name="T1">Betancort</text:span><text:span text:style-name="T3"> </text:span><text:span text:style-name="T1">García</text:span><text:span text:style-name="T3"> </text:span><text:span text:style-name="T1">(1</text:span><text:span text:style-name="T2"> </text:span><text:span text:style-name="T1">de</text:span><text:span text:style-name="T3"> </text:span><text:span text:style-name="T5">1)</text:span></text:p><text:p text:style-name="P3"><text:span text:style-name="T7">Presidente</text:span><text:span text:style-name="T8"> </text:span><text:span text:style-name="T7">del</text:span><text:span text:style-name="T8"> </text:span><text:span text:style-name="T7">Excmo.</text:span><text:span text:style-name="T8"> </text:span><text:span text:style-name="T7">Cabildo</text:span><text:span text:style-name="T8"> </text:span><text:span text:style-name="T7">Insular</text:span><text:span text:style-name="T8"> </text:span><text:span text:style-name="T7">de</text:span><text:span text:style-name="T8"> </text:span><text:span text:style-name="T7">Lanzarote</text:span><text:span text:style-name="T9"> </text:span><text:span text:style-name="T7">Fecha Firma: 19/07/2023</text:span></text:p><text:p text:style-name="P4"><text:span text:style-name="T7">HASH:</text:span><text:span text:style-name="T6"> </text:span><text:span text:style-name="T4">5679c9332c1e85895295b4ac1b82679d</text:span></text:p></draw:text-box></draw:frame><draw:frame draw:style-name="fr1" text:anchor-type="char" svg:x="18.909cm" svg:y="9.906cm" svg:width="1.166cm" svg:height="6.777cm" draw:z-index="1"><draw:text-box><text:p text:style-name="P7"><text:span text:style-name="T19">DECRETO</text:span><text:span text:style-name="T20"> </text:span><text:span text:style-name="T21">RESOLUCION</text:span></text:p><text:p text:style-name="P8"><text:span text:style-name="T22">Número:</text:span><text:span text:style-name="T23"> </text:span><text:span text:style-name="T22">2023-4616</text:span><text:span text:style-name="T24"> </text:span><text:span text:style-name="T22">Fecha:</text:span><text:span text:style-name="T23"> </text:span><text:span text:style-name="T25">19/07/2023</text:span></text:p></draw:text-box></draw:frame><draw:frame draw:style-name="fr1" text:anchor-type="char" svg:x="19.352cm" svg:y="18.438cm" svg:width="0.732cm" svg:height="8.864cm" draw:z-index="2"><draw:text-box><text:p text:style-name="P2"><text:span text:style-name="T10">Cód.</text:span><text:span text:style-name="T11"> </text:span><text:span text:style-name="T10">Validación:</text:span><text:span text:style-name="T12"> </text:span><text:span text:style-name="T10">77HHCQ464CPM4YNED7XMWPW3H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1</text:span></text:p></draw:text-box></draw:frame></text:p>
      <text:p text:style-name="P9"/>
      <text:p text:style-name="P9"/>
      <text:p text:style-name="P9"/>
      <text:p text:style-name="P9"/>
      <text:p text:style-name="P13"/>
      <text:p text:style-name="P14"><text:span text:style-name="T26">DECRETO</text:span></text:p>
      <text:p text:style-name="P11"/>
      <text:p text:style-name="P11"/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<text:span text:style-name="T27">Expediente</text:span><text:span text:style-name="T29"> nº:</text:span></text:p>
          </table:table-cell>
          <table:table-cell table:style-name="Tabla1.A1" office:value-type="string">
            <text:p text:style-name="P16"><text:span text:style-name="T27">Órgano</text:span><text:span text:style-name="T31"> </text:span><text:span text:style-name="T33">Colegiado:</text:span></text:p>
          </table:table-cell>
        </table:table-row>
        <table:table-row table:style-name="Tabla1.1">
          <table:table-cell table:style-name="Tabla1.A2" office:value-type="string">
            <text:p text:style-name="P17"><text:span text:style-name="T34">CGI/2023/29</text:span></text:p>
          </table:table-cell>
          <table:table-cell table:style-name="Tabla1.A2" office:value-type="string">
            <text:p text:style-name="P17"><text:span text:style-name="T28">Consejo</text:span><text:span text:style-name="T32"> </text:span><text:span text:style-name="T28">de</text:span><text:span text:style-name="T35"> </text:span><text:span text:style-name="T28">Gobierno</text:span><text:span text:style-name="T32"> </text:span><text:span text:style-name="T34">Insular</text:span></text:p>
          </table:table-cell>
        </table:table-row>
      </table:table>
      <text:p text:style-name="P21"/>
      <text:p text:style-name="P23"><text:span text:style-name="T27">Oswaldo</text:span><text:span text:style-name="T29"> </text:span><text:span text:style-name="T27">Betancort</text:span><text:span text:style-name="T29"> </text:span><text:span text:style-name="T27">García,</text:span><text:span text:style-name="T37"> </text:span><text:span text:style-name="T27">EN</text:span><text:span text:style-name="T29"> </text:span><text:span text:style-name="T27">CALIDAD</text:span><text:span text:style-name="T29"> </text:span><text:span text:style-name="T27">DE</text:span><text:span text:style-name="T29"> </text:span><text:span text:style-name="T27">PRESIDENTE</text:span><text:span text:style-name="T29"> </text:span><text:span text:style-name="T27">DE</text:span><text:span text:style-name="T29"> </text:span><text:span text:style-name="T27">ESTE</text:span><text:span text:style-name="T29"> </text:span><text:span text:style-name="T27">ÓRGANO, </text:span><text:span text:style-name="T33">DISPONGO:</text:span></text:p>
      <text:p text:style-name="P24"/>
      <text:p text:style-name="P26"><text:span text:style-name="T27">PRIMERO.</text:span><text:span text:style-name="T37"> </text:span><text:span text:style-name="T28">Que</text:span><text:span text:style-name="T32"> </text:span><text:span text:style-name="T28">se</text:span><text:span text:style-name="T32"> </text:span><text:span text:style-name="T28">convoque</text:span><text:span text:style-name="T32"> </text:span><text:span text:style-name="T28">la</text:span><text:span text:style-name="T32"> </text:span><text:span text:style-name="T28">próxima</text:span><text:span text:style-name="T32"> </text:span><text:span text:style-name="T28">sesión</text:span><text:span text:style-name="T39"> </text:span><text:span text:style-name="T28">de</text:span><text:span text:style-name="T32"> </text:span><text:span text:style-name="T28">este</text:span><text:span text:style-name="T32"> </text:span><text:span text:style-name="T28">órgano</text:span><text:span text:style-name="T32"> </text:span><text:span text:style-name="T34">colegiado:</text:span></text:p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7"><text:span text:style-name="T27">DATOS</text:span><text:span text:style-name="T40"> </text:span><text:span text:style-name="T27">DE</text:span><text:span text:style-name="T33"> </text:span><text:span text:style-name="T27">LA</text:span><text:span text:style-name="T33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7"><text:span text:style-name="T36">Tipo </text:span><text:span text:style-name="T33">Convocatoria</text:span></text:p>
          </table:table-cell>
          <table:table-cell table:style-name="Tabla2.A2" office:value-type="string">
            <text:p text:style-name="P17"><text:span text:style-name="T28">Extraordinaria</text:span><text:span text:style-name="T41"> </text:span><text:span text:style-name="T34">urgente</text:span></text:p>
            <text:p text:style-name="P19"><text:span text:style-name="T28">Motivo:</text:span><text:span text:style-name="T42"> </text:span><text:span text:style-name="T28">«aprobar</text:span><text:span text:style-name="T38"> </text:span><text:span text:style-name="T28">expedientes</text:span><text:span text:style-name="T38"> </text:span><text:span text:style-name="T28">planes</text:span><text:span text:style-name="T38"> </text:span><text:span text:style-name="T28">de</text:span><text:span text:style-name="T43"> </text:span><text:span text:style-name="T28">empleo</text:span><text:span text:style-name="T43"> </text:span><text:span text:style-name="T28">necesitan someterse a informacion publica para cumplir plazos»</text:span></text:p>
          </table:table-cell>
        </table:table-row>
        <table:table-row table:style-name="Tabla2.3">
          <table:table-cell table:style-name="Tabla2.A2" office:value-type="string">
            <text:p text:style-name="P17"><text:span text:style-name="T27">Fecha</text:span><text:span text:style-name="T40"> </text:span><text:span text:style-name="T27">y</text:span><text:span text:style-name="T31"> </text:span><text:span text:style-name="T36">hora</text:span></text:p>
          </table:table-cell>
          <table:table-cell table:style-name="Tabla2.A2" office:value-type="string">
            <text:p text:style-name="P28"><text:span text:style-name="T28">1ª</text:span><text:span text:style-name="T35"> </text:span><text:span text:style-name="T28">convocatoria:</text:span><text:span text:style-name="T35"> </text:span><text:span text:style-name="T28">19</text:span><text:span text:style-name="T30"> </text:span><text:span text:style-name="T28">de</text:span><text:span text:style-name="T43"> </text:span><text:span text:style-name="T28">julio</text:span><text:span text:style-name="T32"> </text:span><text:span text:style-name="T28">de</text:span><text:span text:style-name="T30"> </text:span><text:span text:style-name="T28">2023</text:span><text:span text:style-name="T30"> </text:span><text:span text:style-name="T28">a</text:span><text:span text:style-name="T30"> </text:span><text:span text:style-name="T28">las</text:span><text:span text:style-name="T30"> </text:span><text:span text:style-name="T28">10:00 2ª</text:span><text:span text:style-name="T34"> </text:span><text:span text:style-name="T28">convocatoria:</text:span><text:span text:style-name="T39"> </text:span><text:span text:style-name="T28">19</text:span><text:span text:style-name="T32"> </text:span><text:span text:style-name="T28">de</text:span><text:span text:style-name="T35"> </text:span><text:span text:style-name="T28">julio</text:span><text:span text:style-name="T39"> </text:span><text:span text:style-name="T28">de</text:span><text:span text:style-name="T34"> </text:span><text:span text:style-name="T28">2023</text:span><text:span text:style-name="T32"> </text:span><text:span text:style-name="T28">a</text:span><text:span text:style-name="T34"> </text:span><text:span text:style-name="T28">las</text:span><text:span text:style-name="T34"> </text:span><text:span text:style-name="T35">10:30</text:span></text:p>
          </table:table-cell>
        </table:table-row>
        <table:table-row table:style-name="Tabla2.3">
          <table:table-cell table:style-name="Tabla2.A4" office:value-type="string">
            <text:p text:style-name="P17"><text:span text:style-name="T33">Lugar</text:span></text:p>
          </table:table-cell>
          <table:table-cell table:style-name="Tabla2.A4" office:value-type="string">
            <text:p text:style-name="P18"><text:span text:style-name="T28">Sala</text:span><text:span text:style-name="T39"> </text:span><text:span text:style-name="T28">Adjunta a</text:span><text:span text:style-name="T35"> </text:span><text:span text:style-name="T28">la</text:span><text:span text:style-name="T34"> Presidencia</text:span></text:p>
            <text:p text:style-name="P20"><text:span text:style-name="T28">No</text:span><text:span text:style-name="T35"> </text:span><text:span text:style-name="T28">admite</text:span><text:span text:style-name="T32"> </text:span><text:span text:style-name="T28">participación</text:span><text:span text:style-name="T34"> </text:span><text:span text:style-name="T28">a</text:span><text:span text:style-name="T32"> </text:span><text:span text:style-name="T34">distancia</text:span></text:p>
          </table:table-cell>
        </table:table-row>
      </table:table>
      <text:p text:style-name="P29"/>
      <text:p text:style-name="P31"><text:span text:style-name="T27">SEGUNDO.</text:span><text:span text:style-name="T44"> </text:span><text:span text:style-name="T28">Que</text:span><text:span text:style-name="T45"> </text:span><text:span text:style-name="T28">se</text:span><text:span text:style-name="T45"> </text:span><text:span text:style-name="T28">lleven</text:span><text:span text:style-name="T45"> </text:span><text:span text:style-name="T28">a</text:span><text:span text:style-name="T45"> </text:span><text:span text:style-name="T28">cabo</text:span><text:span text:style-name="T45"> </text:span><text:span text:style-name="T28">los</text:span><text:span text:style-name="T45"> </text:span><text:span text:style-name="T28">trámites</text:span><text:span text:style-name="T45"> </text:span><text:span text:style-name="T28">legales</text:span><text:span text:style-name="T45"> </text:span><text:span text:style-name="T28">oportunos</text:span><text:span text:style-name="T45"> </text:span><text:span text:style-name="T28">para</text:span><text:span text:style-name="T45"> </text:span><text:span text:style-name="T28">efectuar</text:span><text:span text:style-name="T45"> </text:span><text:span text:style-name="T28">la convocatoria y notificación a los miembros de este órgano colegiado.</text:span></text:p>
      <text:p text:style-name="P12"/>
      <text:p text:style-name="P32"/>
      <text:p text:style-name="P31"><text:span text:style-name="T27">TERCERO.</text:span><text:span text:style-name="T40"> </text:span><text:span text:style-name="T28">Fijar</text:span><text:span text:style-name="T32"> </text:span><text:span text:style-name="T28">el</text:span><text:span text:style-name="T30"> </text:span><text:span text:style-name="T28">siguiente</text:span><text:span text:style-name="T34"> </text:span><text:span text:style-name="T28">orden</text:span><text:span text:style-name="T35"> </text:span><text:span text:style-name="T28">del</text:span><text:span text:style-name="T35"> día:</text:span></text:p>
      <text:p text:style-name="P3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3"><text:span text:style-name="T27">ASUNTOS</text:span><text:span text:style-name="T33"> </text:span><text:span text:style-name="T27">DE</text:span><text:span text:style-name="T33"> </text:span><text:span text:style-name="T27">LA</text:span><text:span text:style-name="T40"> </text:span><text:span text:style-name="T33">CONVOCATORIA</text:span></text:p>
          </table:table-cell>
        </table:table-row>
        <table:table-row table:style-name="Tabla3.2">
          <table:table-cell table:style-name="Tabla3.A2" office:value-type="string">
            <text:list xml:id="list321019635" text:style-name="WWNum1">
              <text:list-item>
                <text:p text:style-name="P34"><text:span text:style-name="T27">Parte</text:span><text:span text:style-name="T33"> resolutiva</text:span></text:p>
                <text:list>
                  <text:list-item>
                    <text:p text:style-name="P35"><text:span text:style-name="T28">Justificación</text:span><text:span text:style-name="T35"> </text:span><text:span text:style-name="T28">de</text:span><text:span text:style-name="T35"> </text:span><text:span text:style-name="T28">la</text:span><text:span text:style-name="T34"> Urgencia.</text:span></text:p>
                  </text:list-item>
                  <text:list-item>
                    <text:p text:style-name="P37"><text:span text:style-name="T28">Expediente</text:span><text:span text:style-name="T43"> </text:span><text:span text:style-name="T28">13485/2022.</text:span><text:span text:style-name="T43"> </text:span><text:span text:style-name="T34">Contrataciones.</text:span></text:p>
                  </text:list-item>
                  <text:list-item>
                    <text:p text:style-name="P36"><text:span text:style-name="T28">Expediente</text:span><text:span text:style-name="T30"> </text:span><text:span text:style-name="T28">973/2017.</text:span><text:span text:style-name="T38"> </text:span><text:span text:style-name="T28">Ejecuciones</text:span><text:span text:style-name="T35"> </text:span><text:span text:style-name="T28">de</text:span><text:span text:style-name="T38"> </text:span><text:span text:style-name="T34">Contratos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0"/>
          </table:table-cell>
        </table:table-row>
        <table:table-row table:style-name="Tabla3.1">
          <table:table-cell table:style-name="Tabla3.A4" office:value-type="string">
            <text:p text:style-name="P10"/>
          </table:table-cell>
        </table:table-row>
      </table:table>
      <text:p text:style-name="P22"/>
      <text:p text:style-name="P38"><text:span text:style-name="T27">DOCUMENTO</text:span><text:span text:style-name="T36"> </text:span><text:span text:style-name="T27">FIRMADO</text:span><text:span text:style-name="T36"> </text:span><text:span text:style-name="T3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2.293cm" fo:margin-right="2.328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9T10:48:00</meta:creation-date>
    <dc:date>2023-10-27T08:23:00</dc:date>
    <meta:document-statistic meta:table-count="3" meta:image-count="0" meta:object-count="0" meta:page-count="1" meta:paragraph-count="32" meta:word-count="185" meta:character-count="1341" meta:non-whitespace-character-count="1192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